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top="0.494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ny_20__28_Web_29_">
      <style:paragraph-properties fo:margin-top="0.494cm" fo:margin-bottom="0cm" fo:text-align="center" style:justify-single-word="false"/>
      <style:text-properties fo:font-size="13.5pt" style:font-size-asian="13.5pt" style:font-size-complex="13.5pt"/>
    </style:style>
    <style:style style:name="P4" style:family="paragraph" style:parent-style-name="Normalny_20__28_Web_29_">
      <style:paragraph-properties fo:margin-top="0.494cm" fo:margin-bottom="0cm"/>
      <style:text-properties fo:font-weight="bold" style:font-weight-asian="bold"/>
    </style:style>
    <style:style style:name="P5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/>
      <style:text-properties fo:font-size="9pt" style:font-size-asian="9pt" style:font-size-complex="9pt"/>
    </style:style>
    <style:style style:name="P7" style:family="paragraph" style:parent-style-name="Normalny_20__28_Web_29_">
      <style:paragraph-properties fo:margin-top="0.494cm" fo:margin-bottom="0cm" fo:text-align="justify" style:justify-single-word="false"/>
    </style:style>
    <style:style style:name="P8" style:family="paragraph" style:parent-style-name="Normalny_20__28_Web_29_">
      <style:paragraph-properties fo:margin-top="0.42cm" fo:margin-bottom="0cm"/>
      <style:text-properties fo:font-size="9pt" style:font-size-asian="9pt" style:font-size-complex="9pt"/>
    </style:style>
    <style:style style:name="P9" style:family="paragraph" style:parent-style-name="Normalny_20__28_Web_29_">
      <style:paragraph-properties fo:margin-top="0.494cm" fo:margin-bottom="0.423cm"/>
      <style:text-properties fo:font-size="9pt" style:font-size-asian="9pt" style:font-size-complex="9pt"/>
    </style:style>
    <style:style style:name="P10" style:family="paragraph" style:parent-style-name="Normalny_20__28_Web_29_" style:list-style-name="WW8Num2">
      <style:paragraph-properties fo:margin-top="0.494cm" fo:margin-bottom="0.349cm" fo:line-height="115%"/>
      <style:text-properties fo:font-size="9pt" style:font-size-asian="9pt" style:font-size-complex="9pt"/>
    </style:style>
    <style:style style:name="P11" style:family="paragraph" style:parent-style-name="Normalny_20__28_Web_29_" style:list-style-name="WW8Num1">
      <style:paragraph-properties fo:margin-top="0.494cm" fo:margin-bottom="0.349cm" fo:line-height="115%"/>
      <style:text-properties fo:font-size="9pt" style:font-size-asian="9pt" style:font-size-complex="9pt"/>
    </style:style>
    <style:style style:name="P12" style:family="paragraph" style:parent-style-name="Normalny_20__28_Web_29_" style:list-style-name="WW8Num2">
      <style:paragraph-properties fo:margin-top="0cm" fo:margin-bottom="0.494cm" fo:line-height="115%"/>
    </style:style>
    <style:style style:name="P13" style:family="paragraph" style:parent-style-name="Normalny_20__28_Web_29_" style:list-style-name="WW8Num1">
      <style:paragraph-properties fo:margin-top="0cm" fo:margin-bottom="0.494cm" fo:line-height="115%"/>
    </style:style>
    <style:style style:name="P14" style:family="paragraph" style:parent-style-name="Normalny_20__28_Web_29_" style:list-style-name="WW8Num1">
      <style:paragraph-properties fo:margin-top="0cm" fo:margin-bottom="0cm"/>
      <style:text-properties fo:font-size="9pt" style:font-size-asian="9pt" style:font-size-complex="9pt"/>
    </style:style>
    <style:style style:name="P15" style:family="paragraph" style:parent-style-name="Normalny_20__28_Web_29_" style:list-style-name="WW8Num1">
      <style:paragraph-properties fo:margin-top="0cm" fo:margin-bottom="0.349cm" fo:line-height="115%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</text:p>
      <text:p text:style-name="P3">Turniej Recytatorski dla Dzieci „O Pióro Jana Brzechwy”– 2021 <text:s text:c="36"/>prezentacja online</text:p>
      <text:p text:style-name="P1"/>
      <text:p text:style-name="P1">Imię i nazwisko </text:p>
      <text:p text:style-name="P1">………………………………………………………………………. </text:p>
      <text:p text:style-name="P1">Klasa ……………………………………. </text:p>
      <text:p text:style-name="P1">Miejscowość ……………………………. </text:p>
      <text:p text:style-name="P1">Nazwa reprezentowanej placówki (szkoła, ośrodek kultury) </text:p>
      <text:p text:style-name="P1">…………………………………………………………………… <text:s text:c="26"/>PROPONOWANY REPERTUAR: </text:p>
      <text:p text:style-name="P1">Tytuł wiersza (prozy) </text:p>
      <text:p text:style-name="P1">………………………………………………………………………. <text:s text:c="62"/>Autor (imię i nazwisko) </text:p>
      <text:p text:style-name="P1">………………….……………………………………………………</text:p>
      <text:p text:style-name="P1">Imię i nazwisko instruktora lub nauczyciela przygotowującego wykonawcę: </text:p>
      <text:p text:style-name="P1">………………………………………………………………………. </text:p>
      <text:p text:style-name="P4">UWAGA! Prosimy o dokładne informacje. Należy zaznaczyć czy to wiersz czy proza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1"/>……………………………………………<text:span text:style-name="T1"> <text:line-break/> <text:s text:c="101"/>data, podpis rodzica/ów-opiekunów prawnych)</text:span></text:p>
      <text:p text:style-name="P2"><text:soft-page-break/>Zgoda na uczestnictwo dziecka w Turnieju Recytatorskim „O pióro Jana Brzechwy”- online</text:p>
      <text:p text:style-name="P2">organizowanego przez Tucholski Ośrodek Kultury </text:p>
      <text:p text:style-name="P2">w Tucholi </text:p>
      <text:p text:style-name="P1">Imię i nazwisko dziecka:</text:p>
      <text:p text:style-name="P1">………………………………………………………………................................................... </text:p>
      <text:p text:style-name="P1">Wiek dziecka…………………………………………………………………….....................</text:p>
      <text:p text:style-name="P1">Telefon kontaktowy do rodziców/opiekunów prawnych: ………………………………….....</text:p>
      <text:p text:style-name="P1">Adres: 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 </text:p>
      <text:p text:style-name="P1">Wyrażam zgodę na uczestnictwo mojego dziecka w Turnieju Recytatorskim dla Dzieci <text:s text:c="17"/>„O pióro Jana Brzechwy”- online , organizowanego przez Tucholski Ośrodek Kultury <text:s text:c="39"/>w miesiącu marcu 2021r. </text:p>
      <text:p text:style-name="P8">Zgodnie z art. 13 ogólnego rozporządzenia o ochronie danych osobowych z dnia 27 kwietnia 2016 r. (Dz. Urz. UE L 119 z 04.05.2016) informuję, iż:</text:p>
      <text:list xml:id="list7074035739615256464" text:style-name="WW8Num2">
        <text:list-item>
          <text:p text:style-name="P10">Administratorem Pani/Pana oraz Pani/Pana dziecka danych osobowych jest Tucholski Ośrodek Kultury, Plac Zamkowy 8, 89-500 Tuchola </text:p>
        </text:list-item>
        <text:list-item>
          <text:p text:style-name="P12"><text:span text:style-name="T2">Kontakt z Inspektorem Ochrony Danych - </text:span><text:a xlink:type="simple" xlink:href="mailto:inpektordanychosobowych@gmail.com" text:style-name="Internet_20_link" text:visited-style-name="Visited_20_Internet_20_Link"><text:span text:style-name="Internet_20_link"><text:span text:style-name="T2">inspektordanychosobowych@gmail.com</text:span></text:span></text:a><text:span text:style-name="T2"> i </text:span><text:a xlink:type="simple" xlink:href="mailto:iodotoktuchola@gmail.com" text:style-name="Internet_20_link" text:visited-style-name="Visited_20_Internet_20_Link"><text:span text:style-name="Internet_20_link"><text:span text:style-name="T2">iodotoktuchola@gmail.com</text:span></text:span></text:a><text:span text:style-name="T2"> </text:span></text:p>
        </text:list-item>
      </text:list>
      <text:p text:style-name="P1"><text:span text:style-name="T2">3. Pani/Pana oraz Pana/Pani dzieci dane osobowe przetwarzane będą w następujących celach: - informowania uczestników konkursu za pośrednictwem kontaktu telefonicznego, wiadomości SMS, przez stronę internetową </text:span><text:a xlink:type="simple" xlink:href="http://www.toktuchola.pl/" text:style-name="Internet_20_link" text:visited-style-name="Visited_20_Internet_20_Link"><text:span text:style-name="Internet_20_link"><text:span text:style-name="T2">www.toktuchola.pl</text:span></text:span></text:a><text:span text:style-name="T2"> , o wynikach konkursu </text:span></text:p>
      <text:p text:style-name="P6">- spełnienia wymogów regulaminowych konkursu </text:p>
      <text:p text:style-name="P6">- publikacji wizerunku na stronie internetowej oraz innych mediach </text:p>
      <text:p text:style-name="P6">- wydania nagród </text:p>
      <text:p text:style-name="P6">- promocji konkursu </text:p>
      <text:p text:style-name="P6">- organizacji i przeprowadzenia konkursu, w tym identyfikacji uczestników i weryfikacji spełnienia przez nich warunków uprawniających do udziału w konkursie określonych w Regulaminie Konkursu oraz przekazania nagród uczestnikom wytypowanym na laureatów konkursu</text:p>
      <text:p text:style-name="P6">- wielokrotnego, nieodpłatnego publikowania nadesłanej przez uczestników pracy konkursowej w materiałach promocyjnych związanych z konkursem oraz prezentacjach pokonkursowych</text:p>
      <text:p text:style-name="P9">na podstawie przepisów art. 6 ust. 1 lit. a Ogólnego Rozporządzenia o Ochronie Danych z dnia 27 kwietnia 2016 r. </text:p>
      <text:p text:style-name="P9"/>
      <text:list xml:id="list4343543596592562362" text:style-name="WW8Num1">
        <text:list-item>
          <text:p text:style-name="P11"><text:soft-page-break/>Odbiorcami Pani/Pana danych osobowych będą podmioty uprawnione do uzyskania danych osobowych na podstawie przepisów prawa oraz lokalne media </text:p>
        </text:list-item>
        <text:list-item>
          <text:p text:style-name="P14">Pani/Pana dane osobowe przechowywane będą przez okres trwania konkursu, a następnie <text:line-break/>w celach archiwalnych na czas zgodny z obowiązującymi przepisami </text:p>
        </text:list-item>
        <text:list-item>
          <text:p text:style-name="P15">Posiada Pani/Pan prawo do żądania od administratora dostępu do danych osobowych, ich sprostowania, usunięcia lub ograniczenia przetwarzania oraz prawo do przenoszenia danych</text:p>
        </text:list-item>
        <text:list-item>
          <text:p text:style-name="P15">Ma Pani/Pan prawo wniesienia skargi do organu nadzorczego</text:p>
        </text:list-item>
        <text:list-item>
          <text:p text:style-name="P13"><text:span text:style-name="T2">Podanie przez Pana/Panią danych osobowych jest dobrowolne, jednakże w celu uczestnictwa w konkursie niezbędne</text:span> </text:p>
        </text:list-item>
      </text:list>
      <text:p text:style-name="P1"><text:s text:c="69"/></text:p>
      <text:p text:style-name="P1"/>
      <text:p text:style-name="P1"><text:s text:c="71"/>------------------------------------------------------------ </text:p>
      <text:p text:style-name="P1"><text:s text:c="74"/>data i podpis rodziców – opiekunów prawny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Zgoda na wykorzystanie wizerunku dziecka </text:p>
      <text:p text:style-name="P1"><text:s text:c="78"/>……………………………………………….</text:p>
      <text:p text:style-name="P1"><text:s text:c="97"/>(miejscowość, data) </text:p>
      <text:p text:style-name="P1"/>
      <text:p text:style-name="P7">Ja niżej podpisany/a*………………………………………….…………..………….., Na podstawie art. 81 ust. 1 ustawy z dnia 4 lutego 1994 r. o prawie autorskim i prawach pokrewnych oświadczam, iż wyrażam zgodę na nieodpłatne wykorzystywanie <text:s/>i rozpowszechnianie przez Tucholski Ośrodek Kultury, Plac Zamkowy 8, 89-500 Tuchola – inspektordanychosobowych@gmail.com, iodotoktuchola@gmail.com wizerunku mojego niepełnoletniego syna/córki* (wraz z imieniem i nazwiskiem): </text:p>
      <text:p text:style-name="P7">………………………………………………………….......................utrwalonego w postaci zdjęć i filmów, w ramach udziału w Turnieju Recytatorskim dla Dzieci „O Pióro Jana Brzechwy”- online. Niniejsza zgoda: • nie jest ograniczona ani czasowo ani terytorialnie; • obejmuje wszelkie formy publikacji, za pośrednictwem dowolnego medium; • dotyczy umieszczania wizerunku na stronach internetowych oraz na profilach portali społecznościowych ww. podmiotów jak eTwinning, Facebook, Google dokumenty, Youtube, w gazetach, Internecie; • dotyczy wykorzystywania wizerunku w materiałach lub w związku z wydarzeniami mającymi na celu promocję Turnieju Recytatorskiego dla Dzieci „O Pióro Jana Brzechwy”- online • Wizerunek, o którym tu mowa może być użyty do różnego rodzaju form elektronicznego przetwarzania obrazu, kadrowania i kompozycji, bez obowiązku akceptacji produktu końcowego, lecz nie w formach obraźliwych lub ogólnie uznanych za nieetyczne. Zrzekam się niniejszym wszelkich roszczeń, w tym również, <text:s text:c="21"/>o wynagrodzenie (istniejących i przyszłych) względem ww. podmiotu, z tytułu wykorzystania wizerunku mojego niepełnoletniego syna/córki*, na potrzeby wskazane w oświadczeniu. Oświadczam, że niniejsze oświadczenie składam w imieniu mojego niepełnoletniego syna/córki*.</text:p>
      <text:p text:style-name="P7"><text:bookmark text:name="_GoBack"/><text:s text:c="42"/></text:p>
      <text:p text:style-name="P1"><text:s text:c="73"/></text:p>
      <text:p text:style-name="P1"><text:s text:c="82"/>........................………………………… </text:p>
      <text:p text:style-name="P1"><text:s text:c="96"/>(data i czytelny podpis) 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fo:color="#000000" fo:font-size="12pt" style:font-name-asian="Times New Roman" style:font-size-asian="12pt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09:10:38.04</meta:creation-date>
    <dc:date>2021-02-09T09:22:57.47</dc:date>
    <meta:editing-duration>PT4M4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4" meta:paragraph-count="54" meta:word-count="622" meta:character-count="6239"/>
  </office:meta>
</office:document-meta>
</file>