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Normalny_20__28_Web_29_">
      <style:paragraph-properties fo:margin-top="0.494cm" fo:margin-bottom="0cm"/>
    </style:style>
    <style:style style:name="P3" style:family="paragraph" style:parent-style-name="Normalny_20__28_Web_29_">
      <style:paragraph-properties fo:margin-top="0.494cm" fo:margin-bottom="0cm"/>
      <style:text-properties fo:font-weight="bold" style:font-weight-asian="bold"/>
    </style:style>
    <style:style style:name="P4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5" style:family="paragraph" style:parent-style-name="Normalny_20__28_Web_29_">
      <style:paragraph-properties fo:margin-top="0.494cm" fo:margin-bottom="0cm" fo:text-align="justify" style:justify-single-word="false"/>
      <style:text-properties fo:font-weight="bold" style:font-weight-asian="bold"/>
    </style:style>
    <style:style style:name="P6" style:family="paragraph" style:parent-style-name="Normalny_20__28_Web_29_">
      <style:paragraph-properties fo:margin-top="0.494cm" fo:margin-bottom="0cm" fo:text-align="justify" style:justify-single-word="false"/>
    </style:style>
    <style:style style:name="P7" style:family="paragraph" style:parent-style-name="Normalny_20__28_Web_29_">
      <style:paragraph-properties fo:margin-top="0.494cm" fo:margin-bottom="0cm"/>
      <style:text-properties style:text-underline-style="solid" style:text-underline-width="auto" style:text-underline-color="font-color"/>
    </style:style>
    <style:style style:name="P8" style:family="paragraph" style:parent-style-name="Normalny_20__28_Web_29_">
      <style:paragraph-properties fo:margin-top="0cm" fo:margin-bottom="0.21cm"/>
    </style:style>
    <style:style style:name="P9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10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/>
    </style:style>
    <style:style style:name="P11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12" style:family="paragraph" style:parent-style-name="Normalny_20__28_Web_29_">
      <style:paragraph-properties fo:margin-top="0.494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Normalny_20__28_Web_29_">
      <style:paragraph-properties fo:margin-top="0.494cm" fo:margin-bottom="0cm" fo:text-align="center" style:justify-single-word="false"/>
    </style:style>
    <style:style style:name="P14" style:family="paragraph" style:parent-style-name="Normalny_20__28_Web_29_">
      <style:paragraph-properties fo:margin-top="0cm" fo:margin-bottom="0.21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12529"/>
    </style:style>
    <style:style style:name="T4" style:family="text">
      <style:text-properties fo:color="#212529" fo:background-color="#ffffff"/>
    </style:style>
    <style:style style:name="T5" style:family="text">
      <style:text-properties fo:color="#212529" fo:font-weight="bold" fo:background-color="#ffffff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</text:p>
      <text:p text:style-name="P10">Turnieju Recytatorskiego dla Dzieci „O Pióro Jana Brzechwy” - online</text:p>
      <text:p text:style-name="P3"/>
      <text:p text:style-name="P6">Turniej Recytatorski „O Pióro Jana Brzechwy” (dla uczniów klas 1-3 szkół podstawowych) <text:s text:c="12"/>z powodu COVID-19 <text:s/>w roku 2021 ponownie odbędzie się <text:span text:style-name="T2">online</text:span>. </text:p>
      <text:p text:style-name="P4">Celem Turnieju jest </text:p>
      <text:p text:style-name="P2">* zainteresowanie najmłodszych sztuką recytacji, a tym samym pielęgnowanie ojczystego języka polskiego ze szczególnym uwzględnieniem dbałości o kulturę i estetykę tzw. „żywego słowa” </text:p>
      <text:p text:style-name="P2">* popularyzacja polskiej i światowej literatury dziecięcej </text:p>
      <text:p text:style-name="P2">* inspirowanie do twórczych poszukiwań indywidualnych sposobów artystycznej wypowiedzi, </text:p>
      <text:p text:style-name="P2">* zachęcenie dzieci do wspólnej zabawy, której tworzywem jest słowo</text:p>
      <text:p text:style-name="P4">Zasady organizacyjne </text:p>
      <text:p text:style-name="P2">Organizatorem imprezy jest Tucholski Ośrodek Kultury w Tucholi. Turniej obejmuje swoim zasięgiem szkoły podstawowe w powiecie tucholskim. Uczestnikami mogą być uczniowie klas 1-3. Organizatorzy etapów wstępnych mogą przeprowadzić eliminacje niższego stopnia np. klasowe itp. </text:p>
      <text:p text:style-name="P6">Termin nadsyłania filmów z recytacją dziecka oraz czytelnie wypełnionej karty zgłoszenia wraz ze zgodami rodziców <text:s/>/RODO: wykorzystanie wizerunku dziecka, zgoda na uczestnictwo dziecka w Turnieju – online – skan lub zdjęcie/ <text:span text:style-name="T1">do 10 marca 2021r.na adres mailowy:</text:span> <text:a xlink:type="simple" xlink:href="mailto:impresariat@toktuchola.pl" text:style-name="Internet_20_link" text:visited-style-name="Visited_20_Internet_20_Link"><text:span text:style-name="Internet_20_link">impresariat@toktuchola.pl</text:span></text:a></text:p>
      <text:p text:style-name="P2">Filmy z nagraniami powinny mieć dobrą jakość. Można je wykonać aparatem fotograficznym, telefonem komórkowym lub kamerą.</text:p>
      <text:p text:style-name="P2"><text:span text:style-name="Strong_20_Emphasis"><text:span text:style-name="T4">Filmik z nagraniem recytacji dziecka można  przesłać kilkoma sposobami:</text:span></text:span><text:span text:style-name="T5"><text:line-break/></text:span><text:span text:style-name="T4">– jeżeli posiadają Państwo konto na YouTube – film można umieścić  na swoim koncie, a następnie link do filmu przesłać na mail: impresariat@toktuchola.pl</text:span><text:span text:style-name="T3"><text:line-break/></text:span><text:span text:style-name="T4">– można posłużyć się stronami WeTransfer.com oraz TransferNow.net</text:span><text:span text:style-name="T3"><text:line-break/></text:span><text:span text:style-name="T4">– dyskiem google na mail: impresariat@toktuchola.pl</text:span></text:p>
      <text:p text:style-name="P6">Termin ogłoszenia wyników: 22 marca br. na stronie internetowej toktuchola.pl i facebook’u.</text:p>
      <text:p text:style-name="P7"/>
      <text:p text:style-name="P7"/>
      <text:p text:style-name="P2"><text:span text:style-name="T6">UWAGA!</text:span> <text:s/>Od roku 2016 obowiązują nowe kryteria uczestnictwa w Turnieju: </text:p>
      <text:p text:style-name="P8"/>
      <text:p text:style-name="P8">- szkoły liczące do 100 uczniów typują po 1 uczestniku z każdego poziomu edukacyjnego</text:p>
      <text:p text:style-name="P8">- szkoły liczące powyżej 100 uczniów typują po 2 uczestników z każdego poziomu edukacyjnego </text:p>
      <text:p text:style-name="P8">- szkoły liczące powyżej 200 uczniów typują po 3 uczestników z każdego poziomu edukacyjnego </text:p>
      <text:p text:style-name="P14"><text:soft-page-break/>Założenia repertuarowe </text:p>
      <text:p text:style-name="P6">Każdy uczestnik prezentuje jeden wiersz lub fragment prozy korzystając z dowolnie wybranej literatury dziecięcej publikowanej w książkach, uznanej prasie literackiej. Uczestnik nie może prezentować utworu, który znalazł się w jego repertuarze w poprzedniej edycji konkursu. <text:s text:c="2"/>Jeśli wiersz jest długi, można przedstawić jego fragment. Czas trwania „wypowiedzi artystycznej” nie powinien przekroczyć 3 minut! Wykonawcą jest jedna osoba – nie może to być duet, grupa dzieci czy też mały zespół teatralny! Prosimy o zwrócenie szczególnej uwagi na prawidłowy dobór repertuaru, który musi być zgodny z wiekiem wykonawcy i nie powinien przekraczać możliwości odtwórczych dziecka. Poruszajmy się w obszarze autentycznej literatury dziecięcej. Pamiętajmy, że umieszczenie utworu literackiego w podręczniku języka polskiego dla danej klasy nie oznacza, że jest to propozycja dla recytatora w tym wieku (chociaż nie jest to całkowicie wykluczone). <text:s text:c="27"/>Zachęcamy do szerszych poszukiwań repertuarowych, aby prezentowane utwory były różnorodne. <text:s/>Uwaga! Organizatorzy turnieju dopuszczają możliwość wzbogacenia recytacji odpowiednim rekwizytem czy też kostiumem. Zwracamy jednak uwagę na celowość użytych środków pozawerbalnych. Zabiegu teatralizacji specjalnie nie polecamy. </text:p>
      <text:p text:style-name="P5">Jury i nagrody </text:p>
      <text:p text:style-name="P6">Prezentacje oceniać będzie JURY powołane przez organizatorów, w skład którego wejdą fachowcy z dziedziny literatury i kultury „żywego słowa”, instruktorzy teatralni i poloniści. Po wysłuchaniu recytatorów JURY przyzna wyróżnienia, nagrody rzeczowe i dyplomy. </text:p>
      <text:p text:style-name="P6"><text:span text:style-name="T4">Nagrody będzie można odebrać osobiście w TOK z zastrzeżeniem wszelkich zasad ostrożności.</text:span> <text:s text:c="124"/>Dyplomy za udział prześlemy pocztą.</text:p>
      <text:p text:style-name="P6">SEKRETARIAT Turnieju Recytatorskiego „O Pióro Jana Brzechwy” mieści się w Tucholskim Ośrodku Kultury, Plac Zamkowy 8, 89-500 Tuchola, tel. 52/3343388 lub 508030158. Koordynatorem Turnieju jest Hanna Krueger. <text:s text:c="53"/></text:p>
      <text:p text:style-name="P1"/>
      <text:p text:style-name="P1">Patron medialny: </text:p>
      <text:p text:style-name="P1">Tygodnik Tucholski</text:p>
      <text:p text:style-name="P1"/>
      <text:p text:style-name="P1"/>
      <text:p text:style-name="P1"/>
      <text:p text:style-name="P1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fo:color="#000000" fo:font-size="12pt" style:font-name-asian="Times New Roman" style:font-size-asian="12pt" style:font-size-complex="12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09:05:04.23</meta:creation-date>
    <meta:document-statistic meta:table-count="0" meta:image-count="0" meta:object-count="0" meta:page-count="2" meta:paragraph-count="26" meta:word-count="534" meta:character-count="4257"/>
    <dc:date>2021-02-09T09:09:09.46</dc:date>
    <meta:editing-duration>PT4M5S</meta:editing-duration>
    <meta:editing-cycles>1</meta:editing-cycles>
    <meta:generator>OpenOffice/4.1.7$Win32 OpenOffice.org_project/417m1$Build-9800</meta:generator>
  </office:meta>
</office:document-meta>
</file>